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2" calcext:value-type="float">
            <text:p>21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291</text:p>
          </table:table-cell>
          <table:table-cell table:style-name="ce15" office:value-type="float" office:value="140100.63" calcext:value-type="float">
            <text:p>140 100,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30201:858</text:p>
          </table:table-cell>
          <table:table-cell table:style-name="ce15" office:value-type="float" office:value="1994226.04" calcext:value-type="float">
            <text:p>1 994 226,0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30201:859</text:p>
          </table:table-cell>
          <table:table-cell table:style-name="ce15" office:value-type="float" office:value="613280.45" calcext:value-type="float">
            <text:p>613 280,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210:111</text:p>
          </table:table-cell>
          <table:table-cell table:style-name="ce15" office:value-type="float" office:value="131185.45" calcext:value-type="float">
            <text:p>131 185,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30102:35</text:p>
          </table:table-cell>
          <table:table-cell table:style-name="ce15" office:value-type="float" office:value="200362.68" calcext:value-type="float">
            <text:p>200 362,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00000:18</text:p>
          </table:table-cell>
          <table:table-cell table:style-name="ce15" office:value-type="float" office:value="12276684.88" calcext:value-type="float">
            <text:p>12 276 684,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20109:325</text:p>
          </table:table-cell>
          <table:table-cell table:style-name="ce15" office:value-type="float" office:value="240389.71" calcext:value-type="float">
            <text:p>240 389,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20109:322</text:p>
          </table:table-cell>
          <table:table-cell table:style-name="ce15" office:value-type="float" office:value="155438.82" calcext:value-type="float">
            <text:p>155 438,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30506:7</text:p>
          </table:table-cell>
          <table:table-cell table:style-name="ce15" office:value-type="float" office:value="291099.08" calcext:value-type="float">
            <text:p>291 099,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30506:126</text:p>
          </table:table-cell>
          <table:table-cell table:style-name="ce15" office:value-type="float" office:value="274410.49" calcext:value-type="float">
            <text:p>274 410,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00000:1923</text:p>
          </table:table-cell>
          <table:table-cell table:style-name="ce15" office:value-type="float" office:value="224696.72" calcext:value-type="float">
            <text:p>224 696,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20109:324</text:p>
          </table:table-cell>
          <table:table-cell table:style-name="ce15" office:value-type="float" office:value="229400.07" calcext:value-type="float">
            <text:p>229 400,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000000:10</text:p>
          </table:table-cell>
          <table:table-cell table:style-name="ce15" office:value-type="float" office:value="23962289.09" calcext:value-type="float">
            <text:p>23 962 289,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130901:200</text:p>
          </table:table-cell>
          <table:table-cell table:style-name="ce15" office:value-type="float" office:value="94864.09" calcext:value-type="float">
            <text:p>94 864,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7:240103:2562</text:p>
          </table:table-cell>
          <table:table-cell table:style-name="ce15" office:value-type="float" office:value="163580.84" calcext:value-type="float">
            <text:p>163 580,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00000:10125</text:p>
          </table:table-cell>
          <table:table-cell table:style-name="ce15" office:value-type="float" office:value="1222346.44" calcext:value-type="float">
            <text:p>1 222 346,4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900:148</text:p>
          </table:table-cell>
          <table:table-cell table:style-name="ce15" office:value-type="float" office:value="1013735.85" calcext:value-type="float">
            <text:p>1 013 735,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402:600</text:p>
          </table:table-cell>
          <table:table-cell table:style-name="ce15" office:value-type="float" office:value="333925.36" calcext:value-type="float">
            <text:p>333 925,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150101:2098</text:p>
          </table:table-cell>
          <table:table-cell table:style-name="ce15" office:value-type="float" office:value="160420.78" calcext:value-type="float">
            <text:p>160 420,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289:1358</text:p>
          </table:table-cell>
          <table:table-cell table:style-name="ce15" office:value-type="float" office:value="33328.73" calcext:value-type="float">
            <text:p>33 328,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801:1318</text:p>
          </table:table-cell>
          <table:table-cell table:style-name="ce15" office:value-type="float" office:value="335532.88" calcext:value-type="float">
            <text:p>335 532,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412:728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00000:1678</text:p>
          </table:table-cell>
          <table:table-cell table:style-name="ce15" office:value-type="float" office:value="139854.79" calcext:value-type="float">
            <text:p>139 854,7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7:250501:2373</text:p>
          </table:table-cell>
          <table:table-cell table:style-name="ce15" office:value-type="float" office:value="224316.36" calcext:value-type="float">
            <text:p>224 316,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801:1317</text:p>
          </table:table-cell>
          <table:table-cell table:style-name="ce15" office:value-type="float" office:value="385038.83" calcext:value-type="float">
            <text:p>385 038,8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4211</text:p>
          </table:table-cell>
          <table:table-cell table:style-name="ce15" office:value-type="float" office:value="213519.97" calcext:value-type="float">
            <text:p>213 519,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407:1099</text:p>
          </table:table-cell>
          <table:table-cell table:style-name="ce15" office:value-type="float" office:value="643384.36" calcext:value-type="float">
            <text:p>643 384,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10:353</text:p>
          </table:table-cell>
          <table:table-cell table:style-name="ce15" office:value-type="float" office:value="470826.97" calcext:value-type="float">
            <text:p>470 826,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251:2258</text:p>
          </table:table-cell>
          <table:table-cell table:style-name="ce15" office:value-type="float" office:value="71016" calcext:value-type="float">
            <text:p>71 016,0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204:1236</text:p>
          </table:table-cell>
          <table:table-cell table:style-name="ce15" office:value-type="float" office:value="247649.86" calcext:value-type="float">
            <text:p>247 649,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460:851</text:p>
          </table:table-cell>
          <table:table-cell table:style-name="ce15" office:value-type="float" office:value="19376.91" calcext:value-type="float">
            <text:p>19 376,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1517:9</text:p>
          </table:table-cell>
          <table:table-cell table:style-name="ce15" office:value-type="float" office:value="305691.5" calcext:value-type="float">
            <text:p>305 691,5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310:499</text:p>
          </table:table-cell>
          <table:table-cell table:style-name="ce15" office:value-type="float" office:value="43526.35" calcext:value-type="float">
            <text:p>43 526,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4209</text:p>
          </table:table-cell>
          <table:table-cell table:style-name="ce15" office:value-type="float" office:value="212687.53" calcext:value-type="float">
            <text:p>212 687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70303:152</text:p>
          </table:table-cell>
          <table:table-cell table:style-name="ce15" office:value-type="float" office:value="136082.72" calcext:value-type="float">
            <text:p>136 082,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703:4210</text:p>
          </table:table-cell>
          <table:table-cell table:style-name="ce15" office:value-type="float" office:value="212687.53" calcext:value-type="float">
            <text:p>212 687,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921:4</text:p>
          </table:table-cell>
          <table:table-cell table:style-name="ce15" office:value-type="float" office:value="625191.62" calcext:value-type="float">
            <text:p>625 191,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431:2023</text:p>
          </table:table-cell>
          <table:table-cell table:style-name="ce15" office:value-type="float" office:value="52157.98" calcext:value-type="float">
            <text:p>52 157,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204:1237</text:p>
          </table:table-cell>
          <table:table-cell table:style-name="ce15" office:value-type="float" office:value="247649.86" calcext:value-type="float">
            <text:p>247 649,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7:240103:2563</text:p>
          </table:table-cell>
          <table:table-cell table:style-name="ce15" office:value-type="float" office:value="7442.85" calcext:value-type="float">
            <text:p>7 442,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00000:10126</text:p>
          </table:table-cell>
          <table:table-cell table:style-name="ce15" office:value-type="float" office:value="4739637.06" calcext:value-type="float">
            <text:p>4 739 637,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00000:1679</text:p>
          </table:table-cell>
          <table:table-cell table:style-name="ce15" office:value-type="float" office:value="20517167.34" calcext:value-type="float">
            <text:p>20 517 167,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0753:157</text:p>
          </table:table-cell>
          <table:table-cell table:style-name="ce15" office:value-type="float" office:value="482993.27" calcext:value-type="float">
            <text:p>482 993,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304:2</text:p>
          </table:table-cell>
          <table:table-cell table:style-name="ce15" office:value-type="float" office:value="2501312.33" calcext:value-type="float">
            <text:p>2 501 312,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50415:153</text:p>
          </table:table-cell>
          <table:table-cell table:style-name="ce15" office:value-type="float" office:value="113216.23" calcext:value-type="float">
            <text:p>113 216,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60103:2156</text:p>
          </table:table-cell>
          <table:table-cell table:style-name="ce15" office:value-type="float" office:value="559284.76" calcext:value-type="float">
            <text:p>559 284,7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150303:955</text:p>
          </table:table-cell>
          <table:table-cell table:style-name="ce15" office:value-type="float" office:value="669919.26" calcext:value-type="float">
            <text:p>669 919,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60101:439</text:p>
          </table:table-cell>
          <table:table-cell table:style-name="ce15" office:value-type="float" office:value="154891.92" calcext:value-type="float">
            <text:p>154 891,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60101:471</text:p>
          </table:table-cell>
          <table:table-cell table:style-name="ce15" office:value-type="float" office:value="131434.09" calcext:value-type="float">
            <text:p>131 434,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50107:139</text:p>
          </table:table-cell>
          <table:table-cell table:style-name="ce15" office:value-type="float" office:value="143842.77" calcext:value-type="float">
            <text:p>143 842,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30114:62</text:p>
          </table:table-cell>
          <table:table-cell table:style-name="ce15" office:value-type="float" office:value="87034.29" calcext:value-type="float">
            <text:p>87 034,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90901:459</text:p>
          </table:table-cell>
          <table:table-cell table:style-name="ce15" office:value-type="float" office:value="298954.25" calcext:value-type="float">
            <text:p>298 954,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011002:261</text:p>
          </table:table-cell>
          <table:table-cell table:style-name="ce15" office:value-type="float" office:value="117643.08" calcext:value-type="float">
            <text:p>117 643,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210:30</text:p>
          </table:table-cell>
          <table:table-cell table:style-name="ce15" office:value-type="float" office:value="795187.73" calcext:value-type="float">
            <text:p>795 187,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20101:10088</text:p>
          </table:table-cell>
          <table:table-cell table:style-name="ce15" office:value-type="float" office:value="6210.65" calcext:value-type="float">
            <text:p>6 210,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80601:293</text:p>
          </table:table-cell>
          <table:table-cell table:style-name="ce15" office:value-type="float" office:value="1124459.21" calcext:value-type="float">
            <text:p>1 124 459,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7:221301:560</text:p>
          </table:table-cell>
          <table:table-cell table:style-name="ce15" office:value-type="float" office:value="525576.59" calcext:value-type="float">
            <text:p>525 576,5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7:221401:29</text:p>
          </table:table-cell>
          <table:table-cell table:style-name="ce15" office:value-type="float" office:value="340616.11" calcext:value-type="float">
            <text:p>340 616,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80201:348</text:p>
          </table:table-cell>
          <table:table-cell table:style-name="ce15" office:value-type="float" office:value="270171.06" calcext:value-type="float">
            <text:p>270 171,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802:56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21101:78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7:210201:59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60303: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20113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20111: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208: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303:20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20111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20111: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7:210201:5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60103:4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20105:8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20105:9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20105:8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20105:84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000000:22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20105:10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20105:10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20111:1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20105:9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20104:1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20105:98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20105:86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20105:98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20105:9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20104: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20105:8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20105:5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20105:9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20105:8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20104: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020105:10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020105:1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20109:18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020111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20105:8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020105:5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020105:8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20105:99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00000:179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20105:83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20105:100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020105:10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293:5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40103: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7:240102:10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431:19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447:1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2019:64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703:40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703:40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703:40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703:402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7:240103:15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40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041:98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40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00000:99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3:402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703:40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703:40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703:40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0100:3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703:40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7:240103: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100233: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703:40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703:40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40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402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50703:40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703:401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489:4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7:240102:105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7:240102: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703:40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703:401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030103: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3:010140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40401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010702: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10102:80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00000:7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010901: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0410:6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3:010140: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408:2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10602: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100107:71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935:68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051:1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3:010112: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467:2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0429:39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0467: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070602:1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288:1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60102:3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3:010112: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2016:49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3:010110:1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1056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50408:17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408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408: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00403:20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100620: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2021:5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401:275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7:240201: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30101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3:010112: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3:010112: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413:42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175: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404:1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50403: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10101:258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2054:7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10106:214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3:010112: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70304: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20402: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110304:5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068: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404:3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408:35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408:1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3:010140: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408:2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08:3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110102:80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3:010110:13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00000:122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467:15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150101:8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00107:7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0467:18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100208:1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2089:29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50408:3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408:360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10105:985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20103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10101:859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60105:6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050101:4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20102:3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20102:3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130301:16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10105:985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60101:120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20103: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060105:93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100102:2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2:040101:4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2:190101:6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7:000000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20105:53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00000: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140202:144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81901:1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20902: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7:221301:57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7:221301:5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7:221301:54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7:221401:52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7:221301:57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7:221501:81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7:221301:55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7:221401:14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7:221501:83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010302:19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7:221501:8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7:221301:56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7:221401:56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7:221401:51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7:221301:55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7:221301:50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7:221301:6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7:221501:51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7:221501:95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7:221301:57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7:221501:79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7:221301:54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7:230301:4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7:221501:5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7:221501:819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7:221401:54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7:221501:5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7:221301:62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7:230301:50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7:221301:61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7:221501:82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7:230301:5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7:221401:571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7:221401:567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5:050101:603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950:2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80101:488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147:26</text:p>
          </table:table-cell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4080D180E1500EB56471D0106F2A33A3469D01815D6E72AE7B127F9CBB59E409B424A31476A11C7E6135D50F28D72EE735D5B322ACCDF347D9CFEAA51F3E3D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8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3:56:30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6T09:29:56</meta:creation-date>
    <dc:date>2023-12-06T13:56:43.581000000</dc:date>
    <dc:title>Untitled Spreadsheet</dc:title>
    <meta:generator>LibreOffice/7.0.4.2$Windows_X86_64 LibreOffice_project/dcf040e67528d9187c66b2379df5ea4407429775</meta:generator>
    <meta:editing-duration>PT43S</meta:editing-duration>
    <meta:editing-cycles>2</meta:editing-cycles>
    <meta:document-statistic meta:table-count="1" meta:cell-count="1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